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style:font-name="Tinos" fo:font-size="12pt" officeooo:paragraph-rsid="0077fdf3" style:font-size-asian="12pt" style:font-size-complex="12pt"/>
    </style:style>
    <style:style style:name="P7" style:family="paragraph" style:parent-style-name="Standard">
      <style:text-properties fo:font-variant="normal" fo:text-transform="none" fo:color="#1a1a1a" loext:opacity="100%" style:font-name="Tinos" fo:font-size="12pt" fo:letter-spacing="normal" fo:font-style="normal" fo:font-weight="normal" officeooo:paragraph-rsid="0082bbea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Standard" style:master-page-name="First_20_Page">
      <style:paragraph-properties style:page-number="auto"/>
      <style:text-properties fo:font-variant="normal" fo:text-transform="none" fo:color="#1a1a1a" loext:opacity="100%" style:font-name="Tinos" fo:font-size="12pt" fo:letter-spacing="normal" fo:font-style="normal" fo:font-weight="normal" officeooo:paragraph-rsid="0082bbea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2bbea"/>
    </style:style>
    <style:style style:name="T3" style:family="text">
      <style:text-properties officeooo:rsid="0084b4c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Аннотация </text:p>
      <text:p text:style-name="P7">на рабочую программу по учебному предмету </text:p>
      <text:p text:style-name="P7">«Специальность (<text:span text:style-name="T3">ВИОЛОНЧЕЛЬ)</text:span>»</text:p>
      <text:p text:style-name="P8">Разработчик – <text:span text:style-name="T3">Жданова Юлия Владимировна</text:span></text:p>
      <text:p text:style-name="P8"/>
      <text:p text:style-name="P9">Программа учебного предмета ПО.01.УП.02. «Специальность (<text:span text:style-name="T3">виолончель</text:span>)» составлена в соответствии с Федеральными государственными требованиями к минимуму содержания, структуре и условиям реализации дополнительной предпрофессиональной программы в области искусств "Струнные инструменты" и сроку обучения по этой программе, утвержденной приказом Министерства культуры Российской Федерации от 12 марта <text:s/>2012 года № 164, направлена на профессиональное, творческое, эстетическое и духовно- нравственное развитие учащихся.</text:p>
      <text:p text:style-name="P9"/>
      <text:p text:style-name="P9">В программе обозначен срок реализации учебного предмета «Специальность (<text:span text:style-name="T3">виолончель</text:span>)» для детей, поступивших в учебное заведение, указан объем учебного времени на реализацию учебного предмета. Программа дает рекомендации преподавателям на разных этапах работы с учеником, ставит своей целью выявление одаренных и заинтересованных в обучении детей, подготовку</text:p>
      <text:p text:style-name="P9">их к дальнейшему поступлению в образовательные учреждения в области искусства.</text:p>
      <text:p text:style-name="P9"/>
      <text:p text:style-name="P9">Программа содержит необходимые для организации занятий параметры:</text:p>
      <text:p text:style-name="P9">- сведения о затратах учебного времени, предусмотренного на освоение предмета;</text:p>
      <text:p text:style-name="P9">- распределение учебного материала по годам обучения;</text:p>
      <text:p text:style-name="P9">- требования к уровню подготовки обучающихся;</text:p>
      <text:p text:style-name="P9">- формы и методы контроля, система оценок;</text:p>
      <text:p text:style-name="P9">- методическое обеспечение учебного процесса;</text:p>
      <text:p text:style-name="P9">- списки рекомендуемой нотной и методической литературы</text:p>
      <text:p text:style-name="P9">- характеристика материально-технической базы образовательного учреждения.</text:p>
      <text:p text:style-name="P9"/>
      <text:p text:style-name="P9">В документе дано описание материально-технических условий реализации учебного</text:p>
      <text:p text:style-name="P9">предмета в соответствии с санитарными и противопожарными нормами, правилами охраны</text:p>
      <text:p text:style-name="P9">труда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7T16:50:31.523427423</meta:creation-date>
    <dc:title>Default</dc:title>
    <meta:editing-cycles>3</meta:editing-cycles>
    <meta:editing-duration>PT2M47S</meta:editing-duration>
    <meta:generator>LibreOffice/7.3.6.2$Linux_X86_64 LibreOffice_project/30$Build-2</meta:generator>
    <dc:date>2023-11-07T16:54:00.136103476</dc:date>
    <meta:document-statistic meta:table-count="1" meta:image-count="0" meta:object-count="0" meta:page-count="1" meta:paragraph-count="28" meta:word-count="221" meta:character-count="1776" meta:non-whitespace-character-count="1579"/>
  </office:meta>
</office:document-meta>
</file>