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loext:graphic-properties draw:fill="none"/>
      <style:paragraph-properties fo:margin-left="0cm" fo:margin-right="1cm" fo:line-height="100%" fo:text-indent="1.199cm" style:auto-text-indent="false" fo:background-color="transparent"/>
      <style:text-properties officeooo:paragraph-rsid="00855318"/>
    </style:style>
    <style:style style:name="P7" style:family="paragraph" style:parent-style-name="First_20_line_20_indent" style:master-page-name="">
      <loext:graphic-properties draw:fill="none"/>
      <style:paragraph-properties fo:margin-left="-0.101cm" fo:margin-right="1cm" fo:line-height="100%" fo:text-align="justify" style:justify-single-word="false" fo:text-indent="1.3cm" style:auto-text-indent="false" style:page-number="auto" fo:background-color="transparent"/>
      <style:text-properties officeooo:paragraph-rsid="00855318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1cm" fo:line-height="100%" fo:text-align="justify" style:justify-single-word="false" fo:text-indent="0cm" style:auto-text-indent="false" style:page-number="auto" fo:background-color="transparent"/>
      <style:text-properties officeooo:paragraph-rsid="00872e31"/>
    </style:style>
    <style:style style:name="P9" style:family="paragraph" style:parent-style-name="First_20_line_20_indent">
      <loext:graphic-properties draw:fill="none"/>
      <style:paragraph-properties fo:margin-left="0cm" fo:margin-right="1cm" fo:line-height="100%" fo:text-align="justify" style:justify-single-word="false" fo:text-indent="0cm" style:auto-text-indent="false" fo:background-color="transparent"/>
      <style:text-properties officeooo:paragraph-rsid="00872e31"/>
    </style:style>
    <style:style style:name="P10" style:family="paragraph" style:parent-style-name="First_20_line_20_indent">
      <loext:graphic-properties draw:fill="none"/>
      <style:paragraph-properties fo:margin-left="0cm" fo:margin-right="1cm" fo:line-height="100%" fo:text-align="center" style:justify-single-word="false" fo:text-indent="1.199cm" style:auto-text-indent="false" fo:background-color="transparent"/>
      <style:text-properties fo:font-weight="bold" officeooo:paragraph-rsid="00855318" style:font-weight-asian="bold" style:font-weight-complex="bold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1cm" fo:line-height="100%" fo:text-align="center" style:justify-single-word="false" fo:text-indent="1.199cm" style:auto-text-indent="false" style:page-number="auto" fo:background-color="transparent"/>
      <style:text-properties fo:font-size="18pt" fo:font-weight="bold" officeooo:paragraph-rsid="00855318" style:font-size-asian="18pt" style:font-weight-asian="bold" style:font-size-complex="18pt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Header" style:master-page-name="">
      <loext:graphic-properties draw:fill="none"/>
      <style:paragraph-properties fo:margin-left="0cm" fo:margin-right="1cm" fo:line-height="100%" fo:text-align="center" style:justify-single-word="false" fo:text-indent="0cm" style:auto-text-indent="false" style:page-number="auto" fo:background-color="transparent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5ffed0"/>
    </style:style>
    <style:style style:name="T2" style:family="text">
      <style:text-properties officeooo:rsid="00855318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орядок, </text:p>
      <text:p text:style-name="P10">устанавливающий язык получения образования по дополнительным <text:s/>предпрофессиональным программам в области искусств в <text:s/><text:span text:style-name="T2">ДМШ…...</text:span></text:p>
      <text:p text:style-name="P6"/>
      <text:p text:style-name="P6"><text:span text:style-name="T3">1.Общие положения</text:span> </text:p>
      <text:p text:style-name="P6">1.1.Настоящий Порядок разработан в соответствии с Федеральным законом от 29.12.2012 No 273-ФЗ «Об образовании в Российской Федерации» с целью соблюдения законодательства Российской Федерации в части определения языка образования. </text:p>
      <text:p text:style-name="P6">1.2. Порядок определяет язык получения образования в муниципальном бюджетном учреждении дополнительного образования «Детская музыкальная школа № 2» города Кирова (далее-Учреждение). </text:p>
      <text:p text:style-name="P6">1.3. Информация о реализуемых образовательных программах с указанием учебных предметов, преподаваемых на государственном языке Российской Федерации, размещается на официальном сайте Учреждения.</text:p>
      <text:p text:style-name="P6"/>
      <text:p text:style-name="P6"><text:span text:style-name="T3">2.Язык образования</text:span> </text:p>
      <text:p text:style-name="P6">2.1.Образовательная деятельность в Учреждении по всем реализуемым образовательным программам осуществляется на государственном языке Российской Федерации – русском.</text:p>
      <text:p text:style-name="P7">2.2.Документы об образовании и обучении, учебная, учебно-методическая <text:s text:c="3"/>и другая документация Учреждения оформляются на русском языке. <text:s text:c="3"/></text:p>
      <text:p text:style-name="P8"><text:s text:c="8"/>2.3.Используемые в образовательном процессе термины и обозначения на итальянском и других языках должны быть переведены на русский язык и объяснены преподавателем.</text:p>
      <text:p text:style-name="P9"/>
      <text:p text:style-name="P9"><text:s text:c="9"/><text:span text:style-name="T3">3. Заключительные положения </text:span></text:p>
      <text:p text:style-name="P9"><text:s text:c="5"/>3.1. Настоящий Порядок обязателен для исполнения всеми участниками образовательного процесс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 style:master-page-name="">
      <loext:graphic-properties draw:fill="none"/>
      <style:paragraph-properties fo:margin-left="0cm" fo:margin-right="1cm" fo:line-height="100%" fo:text-align="center" style:justify-single-word="false" fo:text-indent="0cm" style:auto-text-indent="false" style:page-number="auto" fo:background-color="transparent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24T14:46:27.717196770</meta:creation-date>
    <dc:title>Default</dc:title>
    <meta:editing-cycles>3</meta:editing-cycles>
    <meta:editing-duration>PT3M33S</meta:editing-duration>
    <meta:generator>LibreOffice/7.3.6.2$Linux_X86_64 LibreOffice_project/30$Build-2</meta:generator>
    <dc:date>2023-10-24T14:50:03.956648531</dc:date>
    <meta:document-statistic meta:table-count="1" meta:image-count="0" meta:object-count="0" meta:page-count="1" meta:paragraph-count="21" meta:word-count="174" meta:character-count="1467" meta:non-whitespace-character-count="1276"/>
  </office:meta>
</office:document-meta>
</file>