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YS Text" svg:font-family="'YS Text', 'Helvetica Neue', Helvetica, Arial, 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style:font-name="Tinos" fo:font-size="12pt" officeooo:paragraph-rsid="0077fdf3" style:font-size-asian="12pt" style:font-size-complex="12pt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 style:master-page-name="First_20_Page">
      <style:paragraph-properties style:page-number="auto"/>
      <style:text-properties fo:font-variant="normal" fo:text-transform="none" fo:color="#1a1a1a" loext:opacity="100%" style:font-name="Tinos" fo:font-size="12pt" fo:letter-spacing="normal" fo:font-style="normal" fo:font-weight="normal" officeooo:paragraph-rsid="00849b18" style:font-size-asian="12pt" style:font-size-complex="12pt"/>
    </style:style>
    <style:style style:name="P9" style:family="paragraph" style:parent-style-name="Standard">
      <style:text-properties fo:font-variant="normal" fo:text-transform="none" fo:color="#1a1a1a" loext:opacity="100%" style:font-name="Tinos" fo:font-size="12pt" fo:letter-spacing="normal" fo:font-style="normal" fo:font-weight="normal" officeooo:paragraph-rsid="00849b18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loext:opacity="100%" style:font-name="Tinos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nos" fo:font-size="12pt" fo:letter-spacing="normal" fo:font-style="normal" fo:font-weight="normal" officeooo:paragraph-rsid="00849b18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nos" fo:font-size="12pt" fo:letter-spacing="normal" fo:font-style="normal" fo:font-weight="normal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officeooo:rsid="00849b1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Аннотация </text:p>
      <text:p text:style-name="P9">на рабочую программу по учебному предмету</text:p>
      <text:p text:style-name="P10">«Оркестровый класс»</text:p>
      <text:p text:style-name="P11"><text:s text:c="36"/>Разработчик – Греков <text:span text:style-name="T2">Александр Владимирович</text:span></text:p>
      <text:p text:style-name="P11"/>
      <text:p text:style-name="P11"><text:s/>Программа учебного предмета В.03.УП.03 «Оркестровый класс» составлена в</text:p>
      <text:p text:style-name="P12">соответствии с Федеральными государственными требованиями к минимуму содержания, структуре и условиям реализации дополнительной предпрофессиональной программы в области искусств «Струнные инструменты» и «Духовые и ударные инструменты» и сроку обучения по этой программе, утвержденной приказом Министерства культуры Российской Федерации от 12 марта 2012 года № 165, направлена на профессиональное, творческое, эстетическое и духовно-нравственное развитие учащихся.</text:p>
      <text:p text:style-name="P12"/>
      <text:p text:style-name="P12">В программе обозначен срок реализации учебного предмета «Оркестровый класс»для детей, поступивших в учебное заведение, указан объем учебного времени на реализацию учебного предмета. Программа дает рекомендации преподавателям на разных этапах работы с учеником, ставит своей целью выявление одаренных и заинтересованных в обучении детей, и подготовку их к дальнейшему поступлению в образовательные учреждения в области искусства.</text:p>
      <text:p text:style-name="P12"/>
      <text:p text:style-name="P12">Программа содержит необходимые для организации занятий параметры:</text:p>
      <text:p text:style-name="P12">- сведения о затратах учебного времени, предусмотренного на освоение предмета;</text:p>
      <text:p text:style-name="P12">- распределение учебного материала по годам обучения;</text:p>
      <text:p text:style-name="P12">- требования к уровню подготовки обучающихся;</text:p>
      <text:p text:style-name="P12">- формы и методы контроля, система оценок;</text:p>
      <text:p text:style-name="P12">- методическое обеспечение учебного процесса;</text:p>
      <text:p text:style-name="P12">- списки рекомендуемой нотной и методической литературы;</text:p>
      <text:p text:style-name="P12">- характеристика материально-технической базы образовательного учреждения.</text:p>
      <text:p text:style-name="P12"/>
      <text:p text:style-name="P12">В документе дано описание материально-технических условий реализации учебного</text:p>
      <text:p text:style-name="P12">предмета в соответствии с санитарными и противопожарными нормами, правилами охраны</text:p>
      <text:p text:style-name="P12">труда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YS Text" svg:font-family="'YS Text'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7T16:57:59.055773307</meta:creation-date>
    <dc:title>Default</dc:title>
    <meta:editing-cycles>4</meta:editing-cycles>
    <meta:editing-duration>PT1M26S</meta:editing-duration>
    <meta:generator>LibreOffice/7.3.6.2$Linux_X86_64 LibreOffice_project/30$Build-2</meta:generator>
    <dc:date>2023-11-07T16:59:58.271810138</dc:date>
    <meta:document-statistic meta:table-count="1" meta:image-count="0" meta:object-count="0" meta:page-count="1" meta:paragraph-count="28" meta:word-count="225" meta:character-count="1821" meta:non-whitespace-character-count="1585"/>
  </office:meta>
</office:document-meta>
</file>