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83c8f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83c8f0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 style:master-page-name="First_20_Page">
      <style:paragraph-properties fo:line-height="100%" style:page-number="auto"/>
      <style:text-properties fo:font-variant="normal" fo:text-transform="none" fo:color="#1a1a1a" loext:opacity="100%" style:font-name="Tinos" fo:letter-spacing="normal" fo:font-style="normal" fo:font-weight="normal" officeooo:paragraph-rsid="0077fdf3" style:font-style-asian="normal" style:font-weight-asian="normal"/>
    </style:style>
    <style:style style:name="P11" style:family="paragraph" style:parent-style-name="Standard">
      <style:paragraph-properties fo:line-height="100%"/>
      <style:text-properties fo:font-variant="normal" fo:text-transform="none" fo:color="#1a1a1a" loext:opacity="100%" style:font-name="Tinos" fo:letter-spacing="normal" fo:font-style="normal" fo:font-weight="normal" style:font-style-asian="normal" style:font-weight-asian="norm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variant="normal" fo:text-transform="none" fo:color="#1a1a1a" loext:opacity="100%" style:font-name="Tinos" fo:letter-spacing="normal" fo:font-style="normal" fo:font-weight="normal" style:font-style-asian="normal" style:font-weight-asian="normal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866f23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3c8f0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1a1a1a" loext:opacity="100%" style:font-name="Tinos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1a1a1a" loext:opacity="100%" style:font-name="Tinos" fo:letter-spacing="normal" fo:font-style="normal" fo:font-weight="normal" officeooo:rsid="0083c8f0" style:font-style-asian="normal" style:font-weight-asian="normal"/>
    </style:style>
    <style:style style:name="T4" style:family="text">
      <style:text-properties fo:font-variant="normal" fo:text-transform="none" fo:color="#1a1a1a" loext:opacity="100%" style:font-name="Tinos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1a1a1a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7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Times New Roman" officeooo:rsid="0083c8f0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officeooo:rsid="0083c8f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ннотация </text:p>
      <text:p text:style-name="P6"><text:span text:style-name="T11">на п</text:span><text:span text:style-name="T8">рограмм</text:span><text:span text:style-name="T11">у </text:span><text:span text:style-name="T8"><text:s/></text:span><text:span text:style-name="T9">В.03.УП.03.</text:span><text:span text:style-name="T12"> </text:span><text:span text:style-name="T10">МУЗИЦИРОВАНИЕ</text:span></text:p>
      <text:p text:style-name="P14">дополнительной предпрофессиональной образовательной программы</text:p>
      <text:p text:style-name="P14">в области музыкального искусства</text:p>
      <text:p text:style-name="P13">«СТРУННЫЕ ИНСТРУМЕНТЫ».</text:p>
      <text:p text:style-name="P13"><text:span text:style-name="T13">Составитель — Коршунова Лариса Александровна</text:span></text:p>
      <text:p text:style-name="P11"/>
      <text:p text:style-name="P7"><text:span text:style-name="T7">Программа учебного предмета «Музицирование» составлена на основании федеральных государственных требований к дополнительным предпрофессиональным общеобразовательным программам в области музыкального искусства «Струнные инструменты».</text:span><text:span text:style-name="T4">и сроку обучения по этой программе, утвержденной приказом Министерства культуры Российской Федерации от 12 марта 2012 года № 164, направлена на профессиональное, творческое, эстетическое и духовно- нравственное развитие учащихся.</text:span></text:p>
      <text:p text:style-name="P7"><text:span text:style-name="T6"><text:s/></text:span><text:span text:style-name="T5">Детские музыкальные школы и школы искусств в настоящее время являются одним из звеньев дополнительного образования, а, следовательно, их основной функцией является воспитание любителей музыки, обладающих достаточными навыками для активного музицирования, участия во всевозможных любительских ансамблях, концертах.</text:span></text:p>
      <text:p text:style-name="P8"><text:span text:style-name="T2">В программе обозначен срок реализации учебного предмета «</text:span><text:span text:style-name="T3">Музицирование</text:span><text:span text:style-name="T2"> » для детей, поступивших в учебное заведение, указан объем учебного времени на реализацию учебного предмета. Программа дает рекомендации преподавателям на разных этапах работы с учеником, ставит своей целью выявление одаренных и заинтересованных в обучении детей, подготовку</text:span></text:p>
      <text:p text:style-name="P12">их к дальнейшему поступлению в образовательные учреждения в области искусства.</text:p>
      <text:p text:style-name="P12">Программа содержит необходимые для организации занятий параметры:</text:p>
      <text:p text:style-name="P12">- сведения о затратах учебного времени, предусмотренного на освоение предмета;</text:p>
      <text:p text:style-name="P12">- распределение учебного материала по годам обучения;</text:p>
      <text:p text:style-name="P12">- требования к уровню подготовки обучающихся;</text:p>
      <text:p text:style-name="P12">- формы и методы контроля, система оценок;</text:p>
      <text:p text:style-name="P12">- методическое обеспечение учебного процесса;</text:p>
      <text:p text:style-name="P12">- списки рекомендуемой нотной и методической литературы</text:p>
      <text:p text:style-name="P12">- характеристика материально-технической базы образовательного учреждения.</text:p>
      <text:p text:style-name="P12">В документе дано описание материально-технических условий реализации учебного</text:p>
      <text:p text:style-name="P12">предмета в соответствии с санитарными и противопожарными нормами, правилами охраны труд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.453cm" fo:margin-bottom="1.01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095cm" fo:margin-bottom="2cm" fo:margin-left="2cm" fo:margin-right="2.1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4</meta:editing-cycles>
    <meta:editing-duration>PT6M8S</meta:editing-duration>
    <meta:generator>LibreOffice/7.3.6.2$Linux_X86_64 LibreOffice_project/30$Build-2</meta:generator>
    <dc:date>2023-11-08T13:44:19.407584423</dc:date>
    <meta:document-statistic meta:table-count="1" meta:image-count="0" meta:object-count="0" meta:page-count="1" meta:paragraph-count="30" meta:word-count="255" meta:character-count="2116" meta:non-whitespace-character-count="1887"/>
  </office:meta>
</office:document-meta>
</file>