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Firstlineindent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Firstlineindent" style:family="paragraph">
      <style:text-properties fo:font-weight="bold" style:font-weight-asian="bold" style:font-weight-complex="bold"/>
    </style:style>
    <style:style style:name="P3" style:parent-style-name="Firstlineindent" style:list-style-name="LFO14" style:family="paragraph">
      <style:paragraph-properties fo:text-align="start" fo:line-height="150%"/>
    </style:style>
    <style:style style:name="P4" style:parent-style-name="Firstlineindent" style:list-style-name="LFO14" style:family="paragraph">
      <style:paragraph-properties fo:text-align="start" fo:line-height="150%"/>
    </style:style>
    <style:style style:name="P5" style:parent-style-name="Firstlineindent" style:list-style-name="LFO14" style:family="paragraph">
      <style:paragraph-properties fo:text-align="start" fo:line-height="150%"/>
    </style:style>
    <style:style style:name="P6" style:parent-style-name="Firstlineindent" style:list-style-name="LFO14" style:family="paragraph">
      <style:paragraph-properties fo:text-align="start" fo:line-height="150%"/>
    </style:style>
    <style:style style:name="T7" style:parent-style-name="Основнойшрифтабзаца" style:family="text">
      <style:text-properties style:font-name="Calibri"/>
    </style:style>
    <style:style style:name="P8" style:parent-style-name="Firstlineindent" style:list-style-name="LFO14" style:family="paragraph">
      <style:paragraph-properties fo:text-align="start" fo:line-height="150%"/>
    </style:style>
    <style:style style:name="P9" style:parent-style-name="Firstlineindent" style:list-style-name="LFO14" style:family="paragraph">
      <style:paragraph-properties fo:text-align="start" fo:line-height="150%"/>
    </style:style>
    <style:style style:name="P10" style:parent-style-name="Firstlineindent" style:list-style-name="LFO14" style:family="paragraph">
      <style:paragraph-properties fo:text-align="start" fo:line-height="150%"/>
    </style:style>
    <style:style style:name="P11" style:parent-style-name="Firstlineindent" style:list-style-name="LFO14" style:family="paragraph">
      <style:paragraph-properties fo:text-align="start" fo:line-height="150%"/>
    </style:style>
    <style:style style:name="P12" style:parent-style-name="Firstlineindent" style:family="paragraph">
      <style:paragraph-properties fo:text-align="start" fo:line-height="150%" fo:margin-left="0.5909in" fo:text-indent="-0.5909in">
        <style:tab-stops/>
      </style:paragraph-properties>
    </style:style>
    <style:style style:name="T13" style:parent-style-name="Основнойшрифтабзаца" style:family="text">
      <style:text-properties style:font-name="Calibri"/>
    </style:style>
    <style:style style:name="P14" style:parent-style-name="Firstlineindent" style:family="paragraph">
      <style:paragraph-properties fo:text-align="start" fo:line-height="150%" fo:margin-left="0.5909in" fo:text-indent="-0.5909in">
        <style:tab-stops/>
      </style:paragraph-properties>
      <style:text-properties style:font-name="Calibri"/>
    </style:style>
    <style:style style:name="P15" style:parent-style-name="Firstlineindent" style:family="paragraph">
      <style:paragraph-properties fo:text-align="start" fo:line-height="150%" fo:margin-left="0.4923in" fo:text-indent="0in">
        <style:tab-stops/>
      </style:paragraph-properties>
    </style:style>
  </office:automatic-styles>
  <office:body>
    <office:text text:use-soft-page-breaks="true">
      <text:p text:style-name="P1">Учреждение осуществляет следующие виды деятельности:</text:p>
      <text:p text:style-name="P2"/>
      <text:list text:style-name="LFO14" text:continue-numbering="true">
        <text:list-item>
          <text:p text:style-name="P3">образовательная деятельность:</text:p>
        </text:list-item>
        <text:list-item>
          <text:p text:style-name="P4">- реализация дополнительных предпрофессиональных программ в области искусств;</text:p>
        </text:list-item>
        <text:list-item>
          <text:p text:style-name="P5">культурно-просветительская деятельность:</text:p>
        </text:list-item>
        <text:list-item>
          <text:p text:style-name="P6">- организация и проведение мероприятий, концертов, лекции, бесед, детских праздников,<text:span text:style-name="T7"><text:s/></text:span>фестивалей и др.).</text:p>
        </text:list-item>
        <text:list-item>
          <text:p text:style-name="P8">уебно-методическая работа, направленная на совершенствование образовательного процесса, программ, форм и методов деятельности объединений, мастерства педагогических работников (открытые уроки, курсы, семинары, конференции, разработка образовательных программ и др.).</text:p>
        </text:list-item>
        <text:list-item>
          <text:p text:style-name="P9">групповые и индивидуальные занятия с обучающимися.</text:p>
        </text:list-item>
        <text:list-item>
          <text:p text:style-name="P10">оказание платных образовательных услуг:</text:p>
        </text:list-item>
        <text:list-item>
          <text:p text:style-name="P11">- организация групп <text:s/>подготовительного класса для детей 5-7 лет. Контингент обучающихся:</text:p>
        </text:list-item>
      </text:list>
      <text:p text:style-name="P12"><text:s text:c="6"/>- Объем образовательной деятельности за<text:s/>счет бюджетных средств на 2023-<text:s/>2024 учебный год — 84<text:s/><text:span text:style-name="T13"><text:s text:c="2"/></text:span>человека.</text:p>
      <text:p text:style-name="P14"/>
      <text:p text:style-name="P15"><text:s text:c="5"/>- Объем образовательной деятельности за счет платных дополнительных образовательных услуг (в натуральных показателях) на 01.09.2023 г. составляет—24 человек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User</dc:creator>
    <meta:creation-date>2023-10-24T13:48:00Z</meta:creation-date>
    <dc:date>2023-11-08T20:28:00Z</dc:date>
    <meta:template xlink:href="Normal" xlink:type="simple"/>
    <meta:editing-cycles>8</meta:editing-cycles>
    <meta:editing-duration>PT660S</meta:editing-duration>
    <meta:document-statistic meta:page-count="1" meta:paragraph-count="2" meta:word-count="154" meta:character-count="1030" meta:row-count="7" meta:non-whitespace-character-count="878"/>
  </office:meta>
</office:document-meta>
</file>