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Tinos" svg:font-family="Tinos" style:font-pitch="variable"/>
    <style:font-face style:name="YS Text" svg:font-family="'YS Text', 'Helvetica Neue', Helvetica, Arial, sans-serif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Standard">
      <style:text-properties fo:font-size="2pt" officeooo:paragraph-rsid="007cf328" style:font-size-asian="1.75pt" style:font-size-complex="2pt"/>
    </style:style>
    <style:style style:name="P4" style:family="paragraph" style:parent-style-name="Гриф_5f_Экземпляр">
      <style:text-properties officeooo:paragraph-rsid="007cf328"/>
    </style:style>
    <style:style style:name="P5" style:family="paragraph" style:parent-style-name="Гриф_5f_Экземпляр">
      <style:text-properties officeooo:rsid="005d3465" officeooo:paragraph-rsid="007cf328"/>
    </style:style>
    <style:style style:name="P6" style:family="paragraph" style:parent-style-name="First_20_line_20_indent">
      <style:text-properties style:font-name="Tinos" fo:font-size="12pt" officeooo:paragraph-rsid="0077fdf3" style:font-size-asian="12pt" style:font-size-complex="12pt"/>
    </style:style>
    <style:style style:name="P7" style:family="paragraph" style:parent-style-name="Footer_20_left" style:master-page-name="Обратная_20_сторона">
      <style:paragraph-properties style:page-number="auto"/>
    </style:style>
    <style:style style:name="P8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1a1a1a" loext:opacity="100%" style:font-name="YS Text" fo:font-size="11.25pt" fo:letter-spacing="normal" fo:font-style="normal" fo:font-weight="normal"/>
    </style:style>
    <style:style style:name="P9" style:family="paragraph" style:parent-style-name="Standard" style:master-page-name="First_20_Page">
      <style:paragraph-properties style:page-number="auto"/>
      <style:text-properties fo:font-variant="normal" fo:text-transform="none" fo:color="#1a1a1a" loext:opacity="100%" style:font-name="Tinos" fo:font-size="12pt" fo:letter-spacing="normal" fo:font-style="normal" fo:font-weight="normal" officeooo:paragraph-rsid="00830a05" style:font-size-asian="12pt" style:font-size-complex="12pt"/>
    </style:style>
    <style:style style:name="P10" style:family="paragraph" style:parent-style-name="Standard">
      <style:text-properties fo:font-variant="normal" fo:text-transform="none" fo:color="#1a1a1a" loext:opacity="100%" style:font-name="Tinos" fo:font-size="12pt" fo:letter-spacing="normal" fo:font-style="normal" fo:font-weight="normal" officeooo:paragraph-rsid="00830a05" style:font-size-asian="12pt" style:font-size-complex="12pt"/>
    </style:style>
    <style:style style:name="P11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1a1a1a" loext:opacity="100%" style:font-name="Tinos" fo:font-size="12pt" fo:letter-spacing="normal" fo:font-style="normal" fo:font-weight="normal" style:font-size-asian="12pt" style:font-size-complex="12pt"/>
    </style:style>
    <style:style style:name="P12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1a1a1a" loext:opacity="100%" style:font-name="Tinos" fo:font-size="12pt" fo:letter-spacing="normal" fo:font-style="normal" fo:font-weight="normal" style:font-size-asian="12pt" style:font-size-complex="12pt"/>
    </style:style>
    <style:style style:name="P13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1a1a1a" loext:opacity="100%" style:font-name="Tinos" fo:font-size="12pt" fo:letter-spacing="normal" fo:font-style="normal" fo:font-weight="normal" officeooo:paragraph-rsid="00841a97" style:font-size-asian="12pt" style:font-size-complex="12pt"/>
    </style:style>
    <style:style style:name="T1" style:family="text">
      <style:text-properties officeooo:rsid="005ffed0"/>
    </style:style>
    <style:style style:name="T2" style:family="text">
      <style:text-properties officeooo:rsid="00830a05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Аннотация </text:p>
      <text:p text:style-name="P10">на рабочую программу по учебному предмету «Ансамбль»</text:p>
      <text:p text:style-name="P11">Разработчики – Греков <text:span text:style-name="T2">Александр Владимирович</text:span></text:p>
      <text:p text:style-name="P12"/>
      <text:p text:style-name="P12"/>
      <text:p text:style-name="P13">Программа учебного предмета ПО.01.УП.02. «Ансамбль» составлена в соответствии с Федеральными государственными требованиями к минимуму содержания, структуре и условиям реализации дополнительной предпрофессиональной программы в области искусств «Струнные инструменты» и сроку обучения по этой программе, утвержденной приказом Министерства культуры Российской Федерации от 12 марта2012 года № 164, направлена на профессиональное, творческое, эстетическое и духовно-нравственное развитие учащихся.</text:p>
      <text:p text:style-name="P13"/>
      <text:p text:style-name="P12">В программе обозначен срок реализации учебного предмета «Ансамбль» для детей,</text:p>
      <text:p text:style-name="P12">поступивших в учебное заведение, указан объем учебного времени на реализацию учебного предмета. Программа дает рекомендации преподавателям на разных этапах работы с учеником, ставит своей целью выявление одаренных и заинтересованных в обучении детей, подготовку их к дальнейшему поступлению в образовательные учреждения в области искусства.</text:p>
      <text:p text:style-name="P12"/>
      <text:p text:style-name="P12">Программа содержит необходимые для организации занятий параметры:</text:p>
      <text:p text:style-name="P12">- сведения о затратах учебного времени, предусмотренного на освоение предмета;</text:p>
      <text:p text:style-name="P12">- распределение учебного материала по годам обучения;</text:p>
      <text:p text:style-name="P12">- требования к уровню подготовки обучающихся;</text:p>
      <text:p text:style-name="P12">- формы и методы контроля, система оценок;</text:p>
      <text:p text:style-name="P12">- методическое обеспечение учебного процесса;</text:p>
      <text:p text:style-name="P12">- списки рекомендуемой нотной и методической литературы</text:p>
      <text:p text:style-name="P12">- характеристика материально-технической базы образовательного учреждения.</text:p>
      <text:p text:style-name="P12"/>
      <text:p text:style-name="P12">В документе дано описание материально-технических условий реализации учебного</text:p>
      <text:p text:style-name="P12">предмета в соответствии с санитарными и противопожарными нормами, правилами охраны</text:p>
      <text:p text:style-name="P12">труда.</text:p>
      <text:p text:style-name="P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Tinos" svg:font-family="Tinos" style:font-pitch="variable"/>
    <style:font-face style:name="YS Text" svg:font-family="'YS Text', 'Helvetica Neue', Helvetica, Arial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Standard">
      <style:text-properties fo:font-size="2pt" officeooo:paragraph-rsid="007cf328" style:font-size-asian="1.75pt" style:font-size-complex="2pt"/>
    </style:style>
    <style:style style:name="MP5" style:family="paragraph" style:parent-style-name="Гриф_5f_Экземпляр">
      <style:text-properties officeooo:paragraph-rsid="007cf328"/>
    </style:style>
    <style:style style:name="MP6" style:family="paragraph" style:parent-style-name="Гриф_5f_Экземпляр">
      <style:text-properties officeooo:rsid="005d3465" officeooo:paragraph-rsid="007cf328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5"/>
            </table:table-cell>
            <table:table-cell office:value-type="string">
              <text:p text:style-name="MP6"/>
            </table:table-cell>
          </table:table-row>
        </table:table>
        <text:p text:style-name="MP4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3-11-07T16:54:26.222636631</meta:creation-date>
    <dc:title>Default</dc:title>
    <meta:editing-cycles>4</meta:editing-cycles>
    <meta:editing-duration>PT2M30S</meta:editing-duration>
    <meta:generator>LibreOffice/7.3.6.2$Linux_X86_64 LibreOffice_project/30$Build-2</meta:generator>
    <dc:date>2023-11-07T16:57:20.183998762</dc:date>
    <meta:document-statistic meta:table-count="1" meta:image-count="0" meta:object-count="0" meta:page-count="1" meta:paragraph-count="27" meta:word-count="216" meta:character-count="1724" meta:non-whitespace-character-count="1533"/>
  </office:meta>
</office:document-meta>
</file>