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-1.492cm" fo:margin-top="0cm" fo:margin-bottom="0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4.187cm"/>
    </style:style>
    <style:style style:name="Таблица1.1" style:family="table-row">
      <style:table-row-properties style:min-row-height="0.981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8.012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1.483cm" fo:keep-together="auto"/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846166"/>
    </style:style>
    <style:style style:name="P7" style:family="paragraph" style:parent-style-name="Standard">
      <style:text-properties officeooo:paragraph-rsid="00846166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officeooo:rsid="00846166" officeooo:paragraph-rsid="00846166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46166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846166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846166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3pt" fo:font-weight="bold" officeooo:rsid="00846166" officeooo:paragraph-rsid="00846166" style:font-size-asian="13pt" style:font-weight-asian="bold" style:font-size-complex="13pt" style:font-weight-complex="bold"/>
    </style:style>
    <style:style style:name="P13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rsid="00846166" officeooo:paragraph-rsid="00846166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84616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84616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84616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84616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87bbe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8a31a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86f90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rsid="0086f90a" officeooo:paragraph-rsid="0086f90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rsid="0086f90a" officeooo:paragraph-rsid="008a31a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officeooo:rsid="0086f90a"/>
    </style:style>
    <style:style style:name="T9" style:family="text">
      <style:text-properties officeooo:rsid="0087bbed"/>
    </style:style>
    <style:style style:name="T10" style:family="text">
      <style:text-properties officeooo:rsid="0089408c"/>
    </style:style>
    <style:style style:name="T11" style:family="text">
      <style:text-properties officeooo:rsid="008a31af"/>
    </style:style>
    <style:style style:name="T12" style:family="text">
      <style:text-properties officeooo:rsid="008c3408"/>
    </style:style>
    <style:style style:name="T13" style:family="text">
      <style:text-properties officeooo:rsid="008ca2c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РАСПИСАНИЕ ПРОВЕДЕНИЯ ВСТУПИТЕЛЬНЫХ, </text:p>
      <text:p text:style-name="P8">ПЕРВОДНЫХ И ИТОГОВЫХ ЭКЗАМЕНОВ В ДМШ КОЛЛЕДЖА</text:p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апрель</text:p>
          </table:table-cell>
          <table:table-cell table:style-name="Таблица1.B1" office:value-type="string">
            <text:p text:style-name="P9"><text:span text:style-name="T2">- </text:span><text:span text:style-name="T3">25.04.</text:span><text:span text:style-name="T4"> </text:span><text:span text:style-name="T2"><text:s/>«1-я часть вступительного экзамена для учащихся подготовительного класса ДМШ </text:span><text:span text:style-name="T5">«Фортепиано»</text:span></text:p>
            <text:p text:style-name="P9"><text:span text:style-name="T2">-27.04.</text:span><text:bookmark text:name="_GoBack"/><text:span text:style-name="T2"> - <text:s/>Отчетный годовой концерт ДМШ (концертный зал)</text:span></text:p>
            <text:p text:style-name="P12">29.04 — Экзаменационный диктант<text:span text:style-name="T6"> </text:span><text:span text:style-name="T7">по сольфеджио (8 кл.)</text:span></text:p>
          </table:table-cell>
        </table:table-row>
        <table:table-row table:style-name="Таблица1.2">
          <table:table-cell table:style-name="Таблица1.A1" office:value-type="string">
            <text:p text:style-name="P17">май</text:p>
          </table:table-cell>
          <table:table-cell table:style-name="Таблица1.B2" office:value-type="string">
            <text:p text:style-name="P18">-12.05. «2-я часть вступительного экзамена для учащихся подготовительного класса ДМШ «Фортепиано»</text:p>
            <text:p text:style-name="P18">- Переводные экзамены по специальности на отделениях, в подготовительном классе</text:p>
            <text:p text:style-name="P18">-Выпускные и переводные экзамены по сольфеджио, муз. литературе (6, 7, 9 кл.).</text:p>
            <text:p text:style-name="P21"><text:span text:style-name="T8">- </text:span><text:span text:style-name="T12">15</text:span><text:span text:style-name="T8">.05 — экзамен на отделении <text:s/>«Фортепиано» 1-4 классы </text:span><text:span text:style-name="T13">15.00</text:span></text:p>
            <text:p text:style-name="P19">-<text:span text:style-name="T9">15.05. э</text:span><text:span text:style-name="T8">кзамен на отделении <text:s/>«С</text:span><text:span text:style-name="T9">трунные инструменты</text:span><text:span text:style-name="T8">» </text:span><text:span text:style-name="T9">1 смена </text:span><text:span text:style-name="T10">9.00</text:span></text:p>
            <text:p text:style-name="P18">-15-31.05. <text:s/>Проведение вступительных экзаменов в ДМШ ККМИ</text:p>
            <text:p text:style-name="P18">- Родительские собрания с концертами учащихся</text:p>
            <text:p text:style-name="P22">-17.05 - <text:s/>экзамен на отделении <text:s/>«С<text:span text:style-name="T9">трунные инструменты</text:span>» <text:span text:style-name="T9">2 смена </text:span><text:span text:style-name="T10">16.00</text:span></text:p>
            <text:p text:style-name="P23">17.05. <text:s/>Вступительный экзамен по сольфеджио в «ККМИ им. И.В.Казенина»</text:p>
            <text:p text:style-name="P23">- 20.05. - <text:s/>экзамен на отделении <text:s/>«Фортепиано» 5-7 классы <text:span text:style-name="T11">16.00</text:span></text:p>
            <text:p text:style-name="P20">-20.05. Выпускные экзамены по специальности (8,9 классы) <text:s text:c="3"/>Вступительные экзамены по специальности в «ККМИ им. И.В.Казенина»</text:p>
            <text:p text:style-name="P20">- 23.05. – 31.05. Проведение нового <text:s/>набора детей в подготовительный класс ДМШ</text:p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5">июнь</text:p>
          </table:table-cell>
          <table:table-cell table:style-name="Таблица1.B3" office:value-type="string">
            <text:p text:style-name="P10"/>
            <text:p text:style-name="P16">-05.06. Заседания МО по отделениям</text:p>
            <text:p text:style-name="P16">-05.06.Педсовет «Подведение итогов учебного года»</text:p>
            <text:p text:style-name="P16">-06.06. Проведение нового <text:s/>набора детей в подготовительный класс ДМШ</text:p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4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18T13:13:02.235470042</meta:creation-date>
    <dc:title>Default</dc:title>
    <meta:editing-cycles>8</meta:editing-cycles>
    <meta:editing-duration>PT2H3M1S</meta:editing-duration>
    <meta:generator>LibreOffice/7.3.6.2$Linux_X86_64 LibreOffice_project/30$Build-2</meta:generator>
    <dc:date>2023-02-18T15:39:52.626188881</dc:date>
    <meta:document-statistic meta:table-count="2" meta:image-count="0" meta:object-count="0" meta:page-count="1" meta:paragraph-count="33" meta:word-count="201" meta:character-count="1425" meta:non-whitespace-character-count="1238"/>
  </office:meta>
</office:document-meta>
</file>